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RIJKSWEG 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</text:p>
            <text:p text:style-name="common-al"/>
            <text:p text:style-name="common-al">-Rijksweg 3 Helvoirt, bouwen van een bedrijfsruimte, Z23-259357.</text:p>
            <text:p text:style-name="common-al"/>
            <text:p text:style-name="common-al">De vergunning is verzonden op 4 me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062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2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2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RIJKSWEG 3 HELVOIR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622</meta:user-defined>
    <meta:user-defined meta:name="OVERHEIDop.GmbID/DC.identifier">gmb-2023-200622</meta:user-defined>
    <meta:user-defined meta:name="OVERHEIDop.versieInformatie"/>
  </office:meta>
</office:document-meta>
</file>