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011 Leijpark (K sectie X 1521) te Tilburg, kappen van 1 boom, verzonden 4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011 - B - Leijpark (K sectie X 152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62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2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2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011 Leijpark (K sectie X 1521) te Tilburg, kappen van 1 boom, verzonden 4 mei 2023.</meta:user-defined>
    <meta:user-defined meta:name="DCTERMS.W3CDTF/DCTERMS.available">2023-05-08</meta:user-defined>
    <meta:user-defined meta:name="DCTERMS.W3CDTF/OVERHEIDop.jaargang">2023</meta:user-defined>
    <meta:user-defined meta:name="OVERHEIDop.externeBijlage">Kappen van een boom|exb-2023-22975</meta:user-defined>
    <meta:user-defined meta:name="OVERHEIDop.publicationIssue">200621</meta:user-defined>
    <meta:user-defined meta:name="OVERHEIDop.GmbID/DC.identifier">gmb-2023-200621</meta:user-defined>
    <meta:user-defined meta:name="OVERHEIDop.versieInformatie"/>
  </office:meta>
</office:document-meta>
</file>