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2/133167, het wijzigen van de omgevingsvergunning 22/130209; verruimen van de Binnenhavens in Almelo. (wijzigen dam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2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67</meta:user-defined>
    <meta:user-defined meta:name="DCTERMS.abstract">het wijzigen van de omgevingsvergunning 22/130209; verruimen van de Binnenhavens in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2/133167, het wijzigen van de omgevingsvergunning 22/130209; verruimen van de Binnenhavens in Almelo. (wijzigen damwand)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62</meta:user-defined>
    <meta:user-defined meta:name="OVERHEIDop.GmbID/DC.identifier">gmb-2023-20062</meta:user-defined>
    <meta:user-defined meta:name="OVERHEIDop.versieInformatie"/>
  </office:meta>
</office:document-meta>
</file>