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gevelsteiger - Klarendalseweg 4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plaatsen van een gevelsteiger</text:p>
            <text:p text:style-name="common-al">Locatie: Klarendalseweg 437</text:p>
            <text:p text:style-name="common-al">Datum: 15 mei 2023 t/m 24 juni 2023</text:p>
            <text:p text:style-name="common-al">Dossiernummer: 172973</text:p>
            <text:p text:style-name="common-al">Verzenddatum besluit: 3 me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061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1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1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gevelsteiger - Klarendalseweg 437</meta:user-defined>
    <meta:user-defined meta:name="DCTERMS.W3CDTF/DCTERMS.available">2023-05-08</meta:user-defined>
    <meta:user-defined meta:name="DCTERMS.W3CDTF/OVERHEIDop.jaargang">2023</meta:user-defined>
    <meta:user-defined meta:name="OVERHEIDop.publicationIssue">200616</meta:user-defined>
    <meta:user-defined meta:name="OVERHEIDop.GmbID/DC.identifier">gmb-2023-200616</meta:user-defined>
    <meta:user-defined meta:name="OVERHEIDop.versieInformatie"/>
  </office:meta>
</office:document-meta>
</file>