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betonnen rijplaten aan Coehoornweg perceel 13 en 15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3 een omgevingsvergunning verleend. De gemeente geeft hiermee toestemming voor het aanleggen van betonnen rijplaten aan Coehoornweg perceel 13 en 15 in Oirschot  . Het kenmerk van de gemeente voor deze zaak is 0823376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6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663</meta:user-defined>
    <meta:user-defined meta:name="DCTERMS.abstract">aanleggen van betonnen rijpla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anleggen van betonnen rijplaten aan Coehoornweg perceel 13 en 15 in Oirschot</meta:user-defined>
    <meta:user-defined meta:name="DCTERMS.W3CDTF/DCTERMS.available">2023-05-08</meta:user-defined>
    <meta:user-defined meta:name="DCTERMS.W3CDTF/OVERHEIDop.jaargang">2023</meta:user-defined>
    <meta:user-defined meta:name="OVERHEIDop.publicationIssue">200612</meta:user-defined>
    <meta:user-defined meta:name="OVERHEIDop.GmbID/DC.identifier">gmb-2023-200612</meta:user-defined>
    <meta:user-defined meta:name="OVERHEIDop.versieInformatie"/>
  </office:meta>
</office:document-meta>
</file>