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oltgensplaat, Sluishaven en omgeving - Districtkampioenschap tijdrijden Slui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Districtkampioenschap tijdrijden Sluishaven, Sluishaven en omgeving in Ooltgensplaat. Deze vergunning geldt op 10 mei 2023 van 17.00 tot 21.00 uur. De verzenddatum is 26 april 2023 en het referentienummer is Z-23-15248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61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1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1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2486</meta:user-defined>
    <dc:language>nl</dc:language>
    <meta:user-defined meta:name="OVERHEIDop.locatietype/OVERHEIDop.gebiedsmarkering">Punt</meta:user-defined>
    <meta:user-defined meta:name="DC.title">Verleende evenementenvergunning - Ooltgensplaat, Sluishaven en omgeving - Districtkampioenschap tijdrijden Sluishaven</meta:user-defined>
    <meta:user-defined meta:name="DCTERMS.W3CDTF/DCTERMS.available">2023-05-09</meta:user-defined>
    <meta:user-defined meta:name="DCTERMS.W3CDTF/OVERHEIDop.jaargang">2023</meta:user-defined>
    <meta:user-defined meta:name="OVERHEIDop.publicationIssue">200610</meta:user-defined>
    <meta:user-defined meta:name="OVERHEIDop.GmbID/DC.identifier">gmb-2023-200610</meta:user-defined>
    <meta:user-defined meta:name="OVERHEIDop.versieInformatie"/>
  </office:meta>
</office:document-meta>
</file>