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77 Antoniusstraat (K sectie M 11789) te Tilburg, kappen van 1 boom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77 - B - Antoniusstraat (K sectie M 117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60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977 Antoniusstraat (K sectie M 11789) te Tilburg, kappen van 1 boom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externeBijlage">Kappen van een boom|exb-2023-22973</meta:user-defined>
    <meta:user-defined meta:name="OVERHEIDop.publicationIssue">200609</meta:user-defined>
    <meta:user-defined meta:name="OVERHEIDop.GmbID/DC.identifier">gmb-2023-200609</meta:user-defined>
    <meta:user-defined meta:name="OVERHEIDop.versieInformatie"/>
  </office:meta>
</office:document-meta>
</file>