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5,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voor een omgevingsvergunning met zaaknummer <text:span text:style-name="nadrukvet">75424-2022</text:span>.</text:p>
            <text:p text:style-name="common-al">De zaak betreft locatie Monseigneur Suijsstraat 35, 5375 AE Reek en heeft de omschrijving het "realiseren van een tijdelijke accommodatie (kleedkamers, sanitair, vergaderruimte en kantine) bij een sportcomplex". De tijdelijke vergunning is verleend tot 4 mei 2025.</text:p>
            <text:p text:style-name="common-al">Het besluit betreft de volgende onderdelen: Bouwen, Buitenplanse kleine afwijking.</text:p>
            <text:p text:style-name="common-al">Het besluit is verzonden op: 04-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6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4242022</meta:user-defined>
    <meta:user-defined meta:name="DCTERMS.abstract">realiseren van een tijdelijke accommodatie (kleedkamers, sanitair, vergaderruimte en kantine) bij een sportcomplex</meta:user-defined>
    <dc:language>nl</dc:language>
    <meta:user-defined meta:name="OVERHEIDop.locatietype/OVERHEIDop.gebiedsmarkering">Punt</meta:user-defined>
    <meta:user-defined meta:name="DC.title">Besluit aanvraag omgevingsvergunning Monseigneur Suijsstraat 35, 5375 AE Reek</meta:user-defined>
    <meta:user-defined meta:name="DCTERMS.W3CDTF/DCTERMS.available">2023-05-08</meta:user-defined>
    <meta:user-defined meta:name="DCTERMS.W3CDTF/OVERHEIDop.jaargang">2023</meta:user-defined>
    <meta:user-defined meta:name="OVERHEIDop.publicationIssue">200607</meta:user-defined>
    <meta:user-defined meta:name="OVERHEIDop.GmbID/DC.identifier">gmb-2023-200607</meta:user-defined>
    <meta:user-defined meta:name="OVERHEIDop.versieInformatie"/>
  </office:meta>
</office:document-meta>
</file>