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oprit - Van Panhuyslaan 71 in Lee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Westerkwartier een aanvraag ontvangen voor het aanleggen van een oprit op locatie Van Panhuyslaan 71 in Leek. De aanvraag is geregistreerd onder zaaknummer Z20230161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oprit - Van Panhuyslaan 71 in Leek</meta:user-defined>
    <meta:user-defined meta:name="DCTERMS.W3CDTF/DCTERMS.available">2023-05-08</meta:user-defined>
    <meta:user-defined meta:name="DCTERMS.W3CDTF/OVERHEIDop.jaargang">2023</meta:user-defined>
    <meta:user-defined meta:name="OVERHEIDop.publicationIssue">200606</meta:user-defined>
    <meta:user-defined meta:name="OVERHEIDop.GmbID/DC.identifier">gmb-2023-200606</meta:user-defined>
    <meta:user-defined meta:name="OVERHEIDop.versieInformatie"/>
  </office:meta>
</office:document-meta>
</file>