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Netlaan 3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mei 2023 een melding in kader van het Activiteitenbesluit ontvangen voor het bouwen van een kapschuur op de locatie Netlaan 3 in Winsum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0605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0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0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bouwen van een kapschuur, Netlaan 3 in Winsum (4 mei 2023)</meta:user-defined>
    <dc:language>nl</dc:language>
    <meta:user-defined meta:name="OVERHEIDop.locatietype/OVERHEIDop.gebiedsmarkering">Adres</meta:user-defined>
    <meta:user-defined meta:name="DC.title">Kennisgeving ontvangst melding Acitviteitenbesluit Netlaan 3 in Winsum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605</meta:user-defined>
    <meta:user-defined meta:name="OVERHEIDop.GmbID/DC.identifier">gmb-2023-200605</meta:user-defined>
    <meta:user-defined meta:name="OVERHEIDop.versieInformatie"/>
  </office:meta>
</office:document-meta>
</file>