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Rentmeestersdijk 4, 5087 K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noveren van de woning door het aanpassen van de indeling en het isoleren van de woning, Rentmeestersdijk 4, 5087 KD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entmeestersdijk 4, 5087 KD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noveren van de woning door het aanpassen van de indeling en het isoleren van 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4-05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87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Monument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060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0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0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0876</meta:user-defined>
    <dc:language>nl</dc:language>
    <meta:user-defined meta:name="OVERHEIDop.locatietype/OVERHEIDop.gebiedsmarkering">Punt</meta:user-defined>
    <meta:user-defined meta:name="DC.title">Verleende omgevingsvergunning reguliere procedure Rentmeestersdijk 4, 5087 KD Diess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601</meta:user-defined>
    <meta:user-defined meta:name="OVERHEIDop.GmbID/DC.identifier">gmb-2023-200601</meta:user-defined>
    <meta:user-defined meta:name="OVERHEIDop.versieInformatie"/>
  </office:meta>
</office:document-meta>
</file>