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twee parkeerplaatsen voor het opladen van elektrische voertuigen in 't Stort t.h.v. huisnummer 15</text:p>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in 't Stort t.h.v. huisnummer 15</text:p>
            <text:p text:style-name="context.al"/>
            <text:p text:style-name="context_bottom"/>
          </text:section>
          <text:p text:style-name="aanhef_wie">Gelet op het Mandatenregister 2015 gemeente Sliedrecht waarin het college van burgemeester en wethouders deze bevoegdheid heeft gemandateerd aan de teammanager van het Team Ruimtelijke Ontwikkeling &amp; Beleid, het betreft een bevoegdheid als genoemd in artikel 18, eerste lid, onder d. van de Wegenverkeerswet 1994 (WVW 1994);</text:p>
          <text:p text:style-name="aanhef_wie">Gelet op artikel 2 van de Wegenverkeerswet 1994;</text:p>
          <text:section text:name="considerans_id1-3-2-1-4"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PARKnCHARGE, een van de gekwalificeerde marktpartijen, aangetoond is dat er in 't Stort behoefte is aan een laadpaal; </text:p>
            <text:p text:style-name="considerans.al">dat het voor optimaal gebruik van de laadinfrastructuur wenselijk is dat een laadvoorziening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5"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1. Twee parkeerplaatsen in 't Stort t.h.v. huisnummer 15 aan te wijzen als parkeerplaatsen ten behoeve van het laden van elektrische voertuigen middels het plaatsen van bord E4 (parkeerplaats) van het RVV 1990 met onderbord “uitsluiten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19 januari 2023,</text:span>
            <text:span text:style-name="datum"/>
          </text:p>
          </text:section>
          <text:section text:name="ondertekening_id1-3-2-3-2">
            <text:p>Burgemeester en Wethouders van Sliedrecht, </text:p>
            <text:p><text:span text:style-name="deze">Namens deze,</text:span></text:p>
          </text:section>
          <text:section text:name="ondertekening_id1-3-2-3-3">
            <text:p><text:span text:style-name="functie">Ilse Ponsen</text:span></text:p>
          </text:section>
          <text:section text:name="ondertekening_id1-3-2-3-4">
            <text:p><text:span text:style-name="functie">Teammanager Ruimtelijke Ontwikkeling &amp;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06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Het Stort t.h.v. huisnumm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anwijzen van twee parkeerplaatsen voor het opladen van elektrische voertuigen in 't Stort t.h.v. huisnummer 15</meta:user-defined>
    <meta:user-defined meta:name="DCTERMS.W3CDTF/DCTERMS.available">2023-01-19</meta:user-defined>
    <meta:user-defined meta:name="DCTERMS.W3CDTF/OVERHEIDop.jaargang">2023</meta:user-defined>
    <meta:user-defined meta:name="OVERHEIDop.publicationIssue">20060</meta:user-defined>
    <meta:user-defined meta:name="OVERHEIDop.GmbID/DC.identifier">gmb-2023-20060</meta:user-defined>
    <meta:user-defined meta:name="OVERHEIDop.versieInformatie"/>
  </office:meta>
</office:document-meta>
</file>