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enesluis 26, 7991 T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woonhuis, verlenging beslistermijn, verzenddatum 03-05-2023, zaaknummer 2023-002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059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enesluis 26, 7991 TH,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97</meta:user-defined>
    <meta:user-defined meta:name="OVERHEIDop.GmbID/DC.identifier">gmb-2023-200597</meta:user-defined>
    <meta:user-defined meta:name="OVERHEIDop.versieInformatie"/>
  </office:meta>
</office:document-meta>
</file>