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Rossum, Loosteresweg 5: mobiel breken puin gedurende 2 werkdagen in de periode van 15 mei t/m 3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Rossum, Loosteresweg 5</text:p>
            <text:p text:style-name="common-al">
            <text:span text:style-name="nadrukvet">Wat:</text:span> het mobiel breken van puin gedurende 2 werkdagen in de periode van 15 mei t/m 31 juli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059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9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3-000889</meta:user-defined>
    <meta:user-defined meta:name="DCTERMS.abstract">Het mobiel breken van puin gedurende 2 werkdagen in de periode van 15 mei t/m 31 juli 2023</meta:user-defined>
    <dc:language>nl</dc:language>
    <meta:user-defined meta:name="OVERHEIDop.locatietype/OVERHEIDop.gebiedsmarkering">Punt</meta:user-defined>
    <meta:user-defined meta:name="DC.title">Gemeente Dinkelland - Melding mobiel puinbreken - Rossum, Loosteresweg 5: mobiel breken puin gedurende 2 werkdagen in de periode van 15 mei t/m 31 juli 2023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0596</meta:user-defined>
    <meta:user-defined meta:name="OVERHEIDop.GmbID/DC.identifier">gmb-2023-200596</meta:user-defined>
    <meta:user-defined meta:name="OVERHEIDop.versieInformatie"/>
  </office:meta>
</office:document-meta>
</file>