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/23/204566 / W2023-0121 voor een omgevingsvergunning betreffende het realiseren van een bed &amp; breakfast op locatie Oude Nieuwlandseweg 25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59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 Nieuwlandseweg 25 te Ouddorp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91</meta:user-defined>
    <meta:user-defined meta:name="OVERHEIDop.GmbID/DC.identifier">gmb-2023-200591</meta:user-defined>
    <meta:user-defined meta:name="OVERHEIDop.versieInformatie"/>
  </office:meta>
</office:document-meta>
</file>