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Dorpsstraat 7, 2712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anuari 2023 een besluit verzonden op de aanvraag met zaaknummer 2022-098593 voor het kappen van vier bomen op locatie Dorpsstraat 7, 2712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5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orpsstraat 7, 2712AB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vier bomen, Dorpsstraat 7, 2712AB Zoeterme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59</meta:user-defined>
    <meta:user-defined meta:name="OVERHEIDop.GmbID/DC.identifier">gmb-2023-20059</meta:user-defined>
    <meta:user-defined meta:name="OVERHEIDop.versieInformatie"/>
  </office:meta>
</office:document-meta>
</file>