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98 Noordbroek, Verleende omgevingsvergunning (reguliere procedure) Z2023-004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straat 98, 9635 AX te Noordbroek, voor het kappen van een beuk, 3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058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straat 98 Noordbroek, Verleende omgevingsvergunning (reguliere procedure) Z2023-004330</meta:user-defined>
    <meta:user-defined meta:name="DCTERMS.W3CDTF/DCTERMS.available">2023-05-08</meta:user-defined>
    <meta:user-defined meta:name="DCTERMS.W3CDTF/OVERHEIDop.jaargang">2023</meta:user-defined>
    <meta:user-defined meta:name="OVERHEIDop.publicationIssue">200586</meta:user-defined>
    <meta:user-defined meta:name="OVERHEIDop.GmbID/DC.identifier">gmb-2023-200586</meta:user-defined>
    <meta:user-defined meta:name="OVERHEIDop.versieInformatie"/>
  </office:meta>
</office:document-meta>
</file>