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osendaalsestraat 165 3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165 3</text:p>
            <text:p text:style-name="common-al">Zaaknr: 19185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0584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584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6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Rosendaalsestraat 165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584</meta:user-defined>
    <meta:user-defined meta:name="OVERHEIDop.GmbID/DC.identifier">gmb-2023-200584</meta:user-defined>
    <meta:user-defined meta:name="OVERHEIDop.versieInformatie"/>
  </office:meta>
</office:document-meta>
</file>