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office:automatic-styles>
  <office:body>
    <office:text>
      <text:p text:style-name="new_page_staatscourant"/>
      <text:p text:style-name="single-kop-titel">Laadpunten elektrische voertuigen 2023-02</text:p>
      <text:section text:name="regeling_id1-3-2" text:style-name="regeling">
        <text:section text:name="aanhef_id1-3-2-1" text:style-name="aanhef">
          <text:section text:name="afkondiging_id1-3-2-1-1" text:style-name="afkondiging">
            <text:p text:style-name="afkondiging_top"/>
            <text:p text:style-name="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al"/>
            <text:p text:style-name="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1-1-4">
              <text:list-item text:style-override="id1-3-2-1-1-4-1">
                <text:number>•</text:number>
                <text:p text:style-name="al">openbaar toegankelijk zijn;</text:p>
              </text:list-item>
              <text:list-item text:style-override="id1-3-2-1-1-4-2">
                <text:number>•</text:number>
                <text:p text:style-name="al">uitsluitend voor het laden van elektrische voertuigen gebruikt kunnen worden;</text:p>
              </text:list-item>
              <text:list-item text:style-override="id1-3-2-1-1-4-3">
                <text:number>•</text:number>
                <text:p text:style-name="al">proactief geplaatst worden of door inwoners aangevraagd zijn.</text:p>
              </text:list-item>
            </text:list>
            <text:p text:style-name="al"/>
            <text:p text:style-name="al">De gemeente Arnhem stelde een aantal randvoorwaarden op waaraan het plaatsen van elektrische laadpunten in de gemeente Arnhem moet voldoen:</text:p>
            <text:list text:style-name="id1-3-2-1-1-7">
              <text:list-item text:style-override="id1-3-2-1-1-7-1">
                <text:number>•</text:number>
                <text:p text:style-name="al">de laadpunten worden voorzien van groene stroom;</text:p>
              </text:list-item>
              <text:list-item text:style-override="id1-3-2-1-1-7-2">
                <text:number>•</text:number>
                <text:p text:style-name="al">de laadpunten worden verwijderd indien blijkt dat de ontwikkeling van schoon vervoer anders vorm gaat krijgen.</text:p>
              </text:list-item>
              <text:list-item text:style-override="id1-3-2-1-1-7-3">
                <text:number>•</text:number>
                <text:p text:style-name="al">Laadpunten worden zoveel mogelijk geclusterd.</text:p>
              </text:list-item>
            </text:list>
            <text:p text:style-name="al">Met de aanbieder van de laadpunten is een overeenkomst afgesloten, waarin deze randvoorwaarden worden vastgelegd. </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al"/>
            <text:p text:style-name="al">Bij het bepalen van de locatie voor het aanwijzen van een parkeerplaats voor het laden van elektrische voertuigen hebben we onder andere de volgende omstandigheden meegenomen:</text:p>
            <text:list text:style-name="id1-3-2-1-1-16">
              <text:list-item text:style-override="id1-3-2-1-1-16-1">
                <text:number>•</text:number>
                <text:p text:style-name="al">er zijn geen onacceptabele gevolgen voor de parkeerdruk in de omgeving,</text:p>
              </text:list-item>
              <text:list-item text:style-override="id1-3-2-1-1-16-2">
                <text:number>•</text:number>
                <text:p text:style-name="al">zij ligt op acceptabele loopafstand voor de gebruikers of aanvrager,</text:p>
              </text:list-item>
              <text:list-item text:style-override="id1-3-2-1-1-16-3">
                <text:number>•</text:number>
                <text:p text:style-name="al">zij past goed in het bestaande netwerk van oplaadpunten,</text:p>
              </text:list-item>
              <text:list-item text:style-override="id1-3-2-1-1-16-4">
                <text:number>•</text:number>
                <text:p text:style-name="al">alternatieve locaties voldoen minder goed aan de criteria,</text:p>
              </text:list-item>
              <text:list-item text:style-override="id1-3-2-1-1-16-5">
                <text:number>•</text:number>
                <text:p text:style-name="al">De laadpunten worden gecombineerd in centraal gelegen laadpleinen, waardoor de druk op de openbare ruimte geminimaliseerd wordt.</text:p>
              </text:list-item>
            </text:list>
            <text:p text:style-name="al"/>
            <text:p text:style-name="al">Zienswijzen</text:p>
            <text:p text:style-name="al">Er was gelegenheid om over het voornemen tot dit verkeersbesluit ee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HET COLLEGE VAN BURGEMEESTER EN WETHOUDERS VAN DE GEMEENTE ARNHEM;</text:p>
            <text:p text:style-name="al"/>
            <text:p text:style-name="al">gelet op:</text:p>
            <text:list text:style-name="id1-3-2-1-1-30">
              <text:list-item text:style-override="id1-3-2-1-1-30-1">
                <text:number>•</text:number>
                <text:p text:style-name="al">artikel 18, eerste lid, onderdeel d van de WvW 1994, </text:p>
              </text:list-item>
              <text:list-item text:style-override="id1-3-2-1-1-30-2">
                <text:number>•</text:number>
                <text:p text:style-name="al">het Reglement verkeersregels en verkeerstekens 1990 (RVV 1990),</text:p>
              </text:list-item>
              <text:list-item text:style-override="id1-3-2-1-1-30-3">
                <text:number>•</text:number>
                <text:p text:style-name="al">het bepaalde in artikel 12 van het Besluit administratieve bepalingen inzake het wegverkeer,</text:p>
              </text:list-item>
              <text:list-item text:style-override="id1-3-2-1-1-30-4">
                <text:number>•</text:number>
                <text:p text:style-name="al">het bepaalde in artikel 15 van de WvW 1994;</text:p>
              </text:list-item>
            </text:list>
            <text:p text:style-name="al"/>
            <text:p text:style-name="al">mede gelet op het:</text:p>
            <text:list text:style-name="id1-3-2-1-1-33">
              <text:list-item text:style-override="id1-3-2-1-1-33-1">
                <text:number>•</text:number>
                <text:p text:style-name="al">Algemeen Mandaat-, Volmacht- en Machtigingsbesluit gemeente Arnhem,</text:p>
              </text:list-item>
              <text:list-item text:style-override="id1-3-2-1-1-33-2">
                <text:number>•</text:number>
                <text:p text:style-name="al">Algemeen ondermandaat-, ondervolmacht- en ondermachtigingsbesluit gemeentesecretaris gemeente Arnhem,</text:p>
              </text:list-item>
            </text:list>
            <text:p text:style-name="al"/>
            <text:p text:style-name="al">b e s l u i t:</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1-2">
                <text:number>•</text:number>
                <text:p text:style-name="al">Abe Lenstrahof, nabij huisnummer 1,</text:p>
              </text:list-item>
              <text:list-item text:style-override="id1-3-2-2-1-1-3">
                <text:number>•</text:number>
                <text:p text:style-name="al">Alblasserdamstraat, nabij huisnummer 22,</text:p>
              </text:list-item>
              <text:list-item text:style-override="id1-3-2-2-1-1-4">
                <text:number>•</text:number>
                <text:p text:style-name="al">Bakenbergseweg, nabij huisnummer 171,</text:p>
              </text:list-item>
              <text:list-item text:style-override="id1-3-2-2-1-1-5">
                <text:number>•</text:number>
                <text:p text:style-name="al">Boulevard Heuvelink, nabij huisnummer 183,</text:p>
              </text:list-item>
              <text:list-item text:style-override="id1-3-2-2-1-1-6">
                <text:number>•</text:number>
                <text:p text:style-name="al">Burgemeester Weertsstraat, nabij huisnummer 1,</text:p>
              </text:list-item>
              <text:list-item text:style-override="id1-3-2-2-1-1-7">
                <text:number>•</text:number>
                <text:p text:style-name="al">Castorstraat, nabij huisnummer 53,</text:p>
              </text:list-item>
              <text:list-item text:style-override="id1-3-2-2-1-1-8">
                <text:number>•</text:number>
                <text:p text:style-name="al">Cattepoelseweg, nabij huisnummer 345,</text:p>
              </text:list-item>
              <text:list-item text:style-override="id1-3-2-2-1-1-9">
                <text:number>•</text:number>
                <text:p text:style-name="al">Charley Bosveldhof, nabij huisnummer 149,</text:p>
              </text:list-item>
              <text:list-item text:style-override="id1-3-2-2-1-1-10">
                <text:number>•</text:number>
                <text:p text:style-name="al">Druckerstraat, nabij huisnummer 14,</text:p>
              </text:list-item>
              <text:list-item text:style-override="id1-3-2-2-1-1-11">
                <text:number>•</text:number>
                <text:p text:style-name="al">Elderveldplein, nabij huisnummer 14,</text:p>
              </text:list-item>
              <text:list-item text:style-override="id1-3-2-2-1-1-12">
                <text:number>•</text:number>
                <text:p text:style-name="al">Erpstraat, nabij huisnummer 3,</text:p>
              </text:list-item>
              <text:list-item text:style-override="id1-3-2-2-1-1-13">
                <text:number>•</text:number>
                <text:p text:style-name="al">Frans Halslaan, nabij huisnummer 79,</text:p>
              </text:list-item>
              <text:list-item text:style-override="id1-3-2-2-1-1-14">
                <text:number>•</text:number>
                <text:p text:style-name="al">Groene Weide, nabij huisnummer 19 A,</text:p>
              </text:list-item>
              <text:list-item text:style-override="id1-3-2-2-1-1-15">
                <text:number>•</text:number>
                <text:p text:style-name="al">Haven van Coers, nabij huisnummer 16,</text:p>
              </text:list-item>
              <text:list-item text:style-override="id1-3-2-2-1-1-16">
                <text:number>•</text:number>
                <text:p text:style-name="al">Hazelaarstraat, nabij huisnummer 2,</text:p>
              </text:list-item>
              <text:list-item text:style-override="id1-3-2-2-1-1-17">
                <text:number>•</text:number>
                <text:p text:style-name="al">Het Nieuwe Land, nabij huisnummer 47,</text:p>
              </text:list-item>
              <text:list-item text:style-override="id1-3-2-2-1-1-18">
                <text:number>•</text:number>
                <text:p text:style-name="al">Ida Gerhardtstraat, nabij huisnummer 24 A,</text:p>
              </text:list-item>
              <text:list-item text:style-override="id1-3-2-2-1-1-19">
                <text:number>•</text:number>
                <text:p text:style-name="al">Ir. Schaapstraat, nabij huisnummer 8 1,</text:p>
              </text:list-item>
              <text:list-item text:style-override="id1-3-2-2-1-1-20">
                <text:number>•</text:number>
                <text:p text:style-name="al">Jac. van Looystraat, nabij huisnummer 54,</text:p>
              </text:list-item>
              <text:list-item text:style-override="id1-3-2-2-1-1-21">
                <text:number>•</text:number>
                <text:p text:style-name="al">Koningskers, nabij huisnummer 54,</text:p>
              </text:list-item>
              <text:list-item text:style-override="id1-3-2-2-1-1-22">
                <text:number>•</text:number>
                <text:p text:style-name="al">Kopstuk, nabij huisnummer 6,</text:p>
              </text:list-item>
              <text:list-item text:style-override="id1-3-2-2-1-1-23">
                <text:number>•</text:number>
                <text:p text:style-name="al">Korianderstraat, nabij huisnummer 45,</text:p>
              </text:list-item>
              <text:list-item text:style-override="id1-3-2-2-1-1-24">
                <text:number>•</text:number>
                <text:p text:style-name="al">Neerlandstuinstraat, nabij huisnummer 17,</text:p>
              </text:list-item>
              <text:list-item text:style-override="id1-3-2-2-1-1-25">
                <text:number>•</text:number>
                <text:p text:style-name="al">Onderlangs, nabij huisnummer 113,</text:p>
              </text:list-item>
              <text:list-item text:style-override="id1-3-2-2-1-1-26">
                <text:number>•</text:number>
                <text:p text:style-name="al">Oostburgwal, nabij huisnummer 9,</text:p>
              </text:list-item>
              <text:list-item text:style-override="id1-3-2-2-1-1-27">
                <text:number>•</text:number>
                <text:p text:style-name="al">Peppelenwei, nabij huisnummer 57,</text:p>
              </text:list-item>
              <text:list-item text:style-override="id1-3-2-2-1-1-28">
                <text:number>•</text:number>
                <text:p text:style-name="al">Rietgrachtstraat, nabij huisnummer 4,</text:p>
              </text:list-item>
              <text:list-item text:style-override="id1-3-2-2-1-1-29">
                <text:number>•</text:number>
                <text:p text:style-name="al">Schavenmolenstraat, nabij huisnummer 35,</text:p>
              </text:list-item>
              <text:list-item text:style-override="id1-3-2-2-1-1-30">
                <text:number>•</text:number>
                <text:p text:style-name="al">Schavenmolenstraat, nabij huisnummer 45,</text:p>
              </text:list-item>
              <text:list-item text:style-override="id1-3-2-2-1-1-31">
                <text:number>•</text:number>
                <text:p text:style-name="al">Schelmseweg, nabij huisnummer 93A,</text:p>
              </text:list-item>
              <text:list-item text:style-override="id1-3-2-2-1-1-32">
                <text:number>•</text:number>
                <text:p text:style-name="al">Simon Vestdijksingel, nabij huisnummer 115,</text:p>
              </text:list-item>
              <text:list-item text:style-override="id1-3-2-2-1-1-33">
                <text:number>•</text:number>
                <text:p text:style-name="al">Sonsbeeksingel, nabij huisnummer 100,</text:p>
              </text:list-item>
              <text:list-item text:style-override="id1-3-2-2-1-1-34">
                <text:number>•</text:number>
                <text:p text:style-name="al">Uithuizenpad, nabij huisnummer 2,</text:p>
              </text:list-item>
              <text:list-item text:style-override="id1-3-2-2-1-1-35">
                <text:number>•</text:number>
                <text:p text:style-name="al">Van Lawick van Pabststraat, nabij huisnummer 109,</text:p>
              </text:list-item>
              <text:list-item text:style-override="id1-3-2-2-1-1-36">
                <text:number>•</text:number>
                <text:p text:style-name="al">Van Lawick van Pabststraat, nabij huisnummer 113 2</text:p>
              </text:list-item>
              <text:list-item text:style-override="id1-3-2-2-1-1-37">
                <text:number>•</text:number>
                <text:p text:style-name="al">Van Oldenbarneveldtstraat, nabij huisnummer 90 B,</text:p>
              </text:list-item>
              <text:list-item text:style-override="id1-3-2-2-1-1-38">
                <text:number>•</text:number>
                <text:p text:style-name="al">Velperweg, nabij huisnummer 56 A,</text:p>
              </text:list-item>
              <text:list-item text:style-override="id1-3-2-2-1-1-39">
                <text:number>•</text:number>
                <text:p text:style-name="al">Woodrow Wilsonstraat, nabij huisnummer 6,</text:p>
              </text:list-item>
              <text:list-item text:style-override="id1-3-2-2-1-1-40">
                <text:number>•</text:number>
                <text:p text:style-name="al">Zwarteweg, nabij huisnummer 19.</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4 mei 2023</text:p>
            <text:p text:style-name="common-al">Zaaknummer: 170178</text:p>
            <text:p text:style-name="common-al"/>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last-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58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rnhem -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3-02</meta:user-defined>
    <meta:user-defined meta:name="DCTERMS.W3CDTF/DCTERMS.available">2023-05-08</meta:user-defined>
    <meta:user-defined meta:name="DCTERMS.W3CDTF/OVERHEIDop.jaargang">2023</meta:user-defined>
    <meta:user-defined meta:name="OVERHEIDop.publicationIssue">200580</meta:user-defined>
    <meta:user-defined meta:name="OVERHEIDop.GmbID/DC.identifier">gmb-2023-200580</meta:user-defined>
    <meta:user-defined meta:name="OVERHEIDop.versieInformatie"/>
  </office:meta>
</office:document-meta>
</file>