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passen van de uitweg aan de zuidsingel 37 aan Zuidsingel 37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86) verleend. De gemeente Dronten geeft hiermee toestemming voor aanpassen van de uitweg aan de zuidsingel 37 aan Zuidsingel 37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5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86</meta:user-defined>
    <meta:user-defined meta:name="DCTERMS.abstract">Verlenen voor aanpassen van de uitweg </meta:user-defined>
    <dc:language>nl</dc:language>
    <meta:user-defined meta:name="OVERHEIDop.locatietype/OVERHEIDop.gebiedsmarkering">Adres</meta:user-defined>
    <meta:user-defined meta:name="DC.title">Verlenen voor aanpassen van de uitweg aan de zuidsingel 37 aan Zuidsingel 37 Swifterbant</meta:user-defined>
    <meta:user-defined meta:name="DCTERMS.W3CDTF/DCTERMS.available">2023-05-11</meta:user-defined>
    <meta:user-defined meta:name="DCTERMS.W3CDTF/OVERHEIDop.jaargang">2023</meta:user-defined>
    <meta:user-defined meta:name="OVERHEIDop.publicationIssue">200567</meta:user-defined>
    <meta:user-defined meta:name="OVERHEIDop.GmbID/DC.identifier">gmb-2023-200567</meta:user-defined>
    <meta:user-defined meta:name="OVERHEIDop.versieInformatie"/>
  </office:meta>
</office:document-meta>
</file>