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irque de la Liberte, ASM-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que de la Liberte</text:p>
            <text:p text:style-name="common-al">Datum: 21 juni t/m 9 juli 2023</text:p>
            <text:p text:style-name="common-al">Locatie: ASM-Haven Stadsblokkenweg 25</text:p>
            <text:p text:style-name="common-al">Dossiernummer:1700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6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irque de la Liberte, ASM-Ha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66</meta:user-defined>
    <meta:user-defined meta:name="OVERHEIDop.GmbID/DC.identifier">gmb-2023-200566</meta:user-defined>
    <meta:user-defined meta:name="OVERHEIDop.versieInformatie"/>
  </office:meta>
</office:document-meta>
</file>