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VLASMEERSESTRAAT 85 – 87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Vlasmeersestraat 85 en 87, realiseren verhoging van de nok, Z23-26326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00565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565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565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VLASMEERSESTRAAT 85 – 87 VUGHT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0565</meta:user-defined>
    <meta:user-defined meta:name="OVERHEIDop.GmbID/DC.identifier">gmb-2023-200565</meta:user-defined>
    <meta:user-defined meta:name="OVERHEIDop.versieInformatie"/>
  </office:meta>
</office:document-meta>
</file>