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96273</text:p>
            <text:p text:style-name="al"/>
            <text:p text:style-name="al">Datum: 08 Mei 2023</text:p>
            <text:p text:style-name="al"/>
          </text:section>
        </text:section>
        <text:section text:name="regeling-tekst_id1-3-2-2" text:style-name="regeling-tekst">
          <text:section text:name="tekst_id1-3-2-2-1" text:style-name="tekst">
            <text:p text:style-name="common-al">
            <text:span text:style-name="nadrukvet">Wijziging parkeerverbod </text:span>
            <text:span text:style-name="nadrukvet">Rietzangerlaan</text:span>
            <text:span text:style-name="nadrukvet"/>
          </text:p>
            <text:p text:style-name="common-al">Burgemeester en Wethouders van de gemeente IJsselstein;</text:p>
            <text:p text:style-name="common-al"/>
            <text:p text:style-name="common-al">
            <text:span text:style-name="nadrukvet">Gelet op:</text:span>
          </text:p>
            <text:p text:style-name="common-al">- artikel 18, lid 1, onder d, van de Wegenverkeerswet 1994 (hierna: WVW 1994) waarin is bepaald dat verkeersbesluiten worden genomen door burgemeester en wethouders voor zover zij betreffen het verkeer op wegen, di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waarin is bepaald dat de verwijdering van verkeerstekens E01 van Bijlage 1 van het Reglement Verkeersregels en Verkeerstekens 1990 (hierna: RVV 1990) eveneens moet geschieden krachtens een verkeersbesluit;</text:p>
            <text:p text:style-name="common-al">- artikel 24 van het BABW waarin is bepaald dat verkeersbesluiten worden genomen na overleg met een gemachtigde van de korpschef van de Politie Midden Nederland, West-Utrecht;</text:p>
            <text:p text:style-name="common-al">
            <text:span text:style-name="nadrukvet">Overwegende dat:</text:span>
          </text:p>
            <text:p text:style-name="common-al">- de Rietzangerlaan gelegen is in IJsselstein;</text:p>
            <text:p text:style-name="common-al">- de locatie van parkeerverbod op de Rietzangerlaan een bocht betreft waarop niet kan worden geparkeerd zonder het doorgaande verkeer te hinderen, waardoor verkeersonveilige situaties kunnen ontstaan;</text:p>
            <text:p text:style-name="common-al">- parkeren in de bocht leidt tot slecht zicht, waardoor verkeersonveilige situaties kunnen ontstaan;</text:p>
            <text:p text:style-name="common-al">- bewoners meldingen hebben gedaan bij de gemeente over parkeerdruk en ervaringen van gevoelsmatige verkeersonveiligheid;</text:p>
            <text:p text:style-name="common-al">- het mede hierom wenselijk is van bocht tot bocht dezelfde inrichting te hanteren voor de herkenbaarheid en overeenkomst met CROW richtlijnen; </text:p>
            <text:p text:style-name="common-al">- dit kan worden gerealiseerd door het wijzigen van het parkeerverbod, aangeduid met de verkeersbord E01, parkeerverbod; </text:p>
            <text:p text:style-name="common-al">- het instellen van een parkeerverbodszone op de Rietzangerlaan naar verwachting positief zal bijdragen aan de verkeersveiligheid; </text:p>
            <text:p text:style-name="common-al">- overleg is gepleegd met de afdeling verkeer van de Politie Midden Nederland, West-Utrecht;</text:p>
            <text:p text:style-name="common-al">- de gemandateerde verkeersspecialist namens de korpschef positief heeft geadviseerd;</text:p>
            <text:p text:style-name="common-al"/>
            <text:p text:style-name="common-al">
            <text:span text:style-name="nadrukvet"/>
          </text:p>
            <text:p text:style-name="common-al">
            <text:span text:style-name="nadrukvet">Belangenafweging:</text:span>
          </text:p>
            <text:p text:style-name="common-al">Conform het bepaalde in artikel 2, eerste en tweede lid, van de Wegenverkeerswet 1994 wordt dit verkeersbesluit genomen in het kader van het verzekeren van de veiligheid van de weg, het beschermen van weggebruikers en passagiers, het in stand houden van de weg en waarborgen van de bruikbaarheid daarvan, en het zoveel mogelijk waarborgen van de vrijheid van het verkeer. Ook wordt dit besluit genomen om eenheid te creëren in de inrichting van Rietzangerslaan. Dit verkeersbesluit en bijbehorend naambesluit hebben zes weken ter inzage gelegen op het stadhuis van de Gemeente IJsselstein, en is genomen in overleg met Team Handhaving en de beleidsadviseur Mobiliteit van de gemeente. Ook is er in de directe omgeving huis aan huis een brief verstuurd met daarin uitleg over de situatie en met verwijzing naar dit verkeersbesluit.</text:p>
            <text:p text:style-name="common-al">nemen, gelet op het voorgaande, het volgende</text:p>
            <text:p text:style-name="common-al"/>
            <text:p text:style-name="common-al">
            <text:span text:style-name="nadrukvet">BESLUIT:</text:span>
          </text:p>
            <text:p text:style-name="common-al">Het instellen van een parkeerverbod op de Rietzangerlaan door het verplaatsen van het verkeersbord E01, parkeerverbod. Een en ander conform bijgevoegde situatietekening 4071. </text:p>
            <text:p text:style-name="common-al"/>
            <text:p text:style-name="common-al">IJsselstein, 08 Mei 2023.</text:p>
            <text:p text:style-name="common-al"/>
            <text:p text:style-name="common-al">Hoogachtend namens het college van IJsselstein,</text:p>
            <text:p text:style-name="common-al"/>
            <text:p text:style-name="common-al"/>
            <text:p text:style-name="common-al"/>
            <text:p text:style-name="common-al">J. Wiebenga</text:p>
            <text:p text:style-name="common-al">Verkeerskundig medewerker</text:p>
            <text:p text:style-name="common-al"/>
            <text:p text:style-name="common-al">Bijlage(n): </text:p>
            <text:p text:style-name="common-al">Situatietekening 4071</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05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Rietzang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73</meta:user-defined>
    <meta:user-defined meta:name="DCTERMS.abstract">Wijziging parkeerverbod Rietzangerlaan</meta:user-defined>
    <meta:user-defined meta:name="OVERHEIDop.verkeersbordcode">E1</meta:user-defined>
    <dc:language>nl</dc:language>
    <meta:user-defined meta:name="OVERHEIDop.locatietype/OVERHEIDop.gebiedsmarkering">Lijn</meta:user-defined>
    <meta:user-defined meta:name="DC.title">VERKEERSBESLUIT GEMEENTE IJSSELSTEIN.</meta:user-defined>
    <meta:user-defined meta:name="DCTERMS.W3CDTF/DCTERMS.available">2023-05-08</meta:user-defined>
    <meta:user-defined meta:name="OVERHEIDop.externeBijlage">Tekening|exb-2023-22972</meta:user-defined>
    <meta:user-defined meta:name="DCTERMS.W3CDTF/OVERHEIDop.jaargang">2023</meta:user-defined>
    <meta:user-defined meta:name="OVERHEIDop.publicationIssue">200560</meta:user-defined>
    <meta:user-defined meta:name="OVERHEIDop.GmbID/DC.identifier">gmb-2023-200560</meta:user-defined>
    <meta:user-defined meta:name="OVERHEIDop.versieInformatie"/>
  </office:meta>
</office:document-meta>
</file>