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, sectie H, nr. 24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opslagunit, ontvangstdatum 02-05-2023, zaaknummer 2023-00984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55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edder, Middenweg, sectie H, nr. 2419,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59</meta:user-defined>
    <meta:user-defined meta:name="OVERHEIDop.GmbID/DC.identifier">gmb-2023-200559</meta:user-defined>
    <meta:user-defined meta:name="OVERHEIDop.versieInformatie"/>
  </office:meta>
</office:document-meta>
</file>