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wijzigen van het kantoor door het vervangen berging en plaatsen van dakkapel, Stationsstraat 51 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aanvraag ontvangen voor een omgevingsvergunning op het adres Stationsstraat 51 A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wijzigen van het kantoor door het vervangen berging en plaatsen van dakkapel. De gemeente heeft op 4 me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februar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29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055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wijzigen van het kantoor door het vervangen berging en plaatsen van dakkapel, Stationsstraat 51 A Abcoude</meta:user-defined>
    <meta:user-defined meta:name="OVERHEIDop.datumEindeReactietermijn">2023-06-20</meta:user-defined>
    <meta:user-defined meta:name="OVERHEIDop.terinzageleggingBG">https://jeleefomgeving.nl/inzien/851750126/36b422b4-ea59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553</meta:user-defined>
    <meta:user-defined meta:name="OVERHEIDop.GmbID/DC.identifier">gmb-2023-200553</meta:user-defined>
    <meta:user-defined meta:name="OVERHEIDop.versieInformatie"/>
  </office:meta>
</office:document-meta>
</file>