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thmosstraat, Pathmosplein, Weverstraat, Spinnerstraat, W. de Clercq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V-2023-1904 voor een integrale evenementenvergunning : het organiseren van de Meimarkt Pathmos op 27 mei 2023, op locatie Pathmosstraat, Pathmosplein, Weverstraat, Spinnerstraat, W. de Clercq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5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Pathmosstraat, Pathmosplein, Weverstraat, Spinnerstraat, W. de Clercqstraa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52</meta:user-defined>
    <meta:user-defined meta:name="OVERHEIDop.GmbID/DC.identifier">gmb-2023-200552</meta:user-defined>
    <meta:user-defined meta:name="OVERHEIDop.versieInformatie"/>
  </office:meta>
</office:document-meta>
</file>