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pand + bouwen van nieuw bedrijfspand Plot C, De Schakel 70 5651GH Eindhoven en Woensel A 4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928</text:p>
            <text:p text:style-name="common-al">Omschrijving: uitbreiden pand + bouwen van nieuw bedrijfspand Plot C</text:p>
            <text:p text:style-name="common-al">Adres: De Schakel 70 5651GH Eindhoven + Woensel A 4520</text:p>
            <text:p text:style-name="common-al">Datum ontvangst: 03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55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1928</meta:user-defined>
    <meta:user-defined meta:name="DCTERMS.abstract">uitbreiden pand Ossur + bouwen van nieuw bedrijfspand Plot 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en pand + bouwen van nieuw bedrijfspand Plot C, De Schakel 70 5651GH Eindhoven en Woensel A 4520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51</meta:user-defined>
    <meta:user-defined meta:name="OVERHEIDop.GmbID/DC.identifier">gmb-2023-200551</meta:user-defined>
    <meta:user-defined meta:name="OVERHEIDop.versieInformatie"/>
  </office:meta>
</office:document-meta>
</file>