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glasvezelkabel ten hoogte van Anthuriumweg 5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76187 Ten hoogte van Anthuriumweg 50, 2665 KV Bleiswijk.</text:p>
            <text:p text:style-name="common-al">Het aanleggen van een glasvezelkabel (verzonden 12-0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05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6187</meta:user-defined>
    <dc:language>nl</dc:language>
    <meta:user-defined meta:name="OVERHEIDop.locatietype/OVERHEIDop.gebiedsmarkering">Adres</meta:user-defined>
    <meta:user-defined meta:name="DC.title">Toestemming voor het aanleggen van een glasvezelkabel ten hoogte van Anthuriumweg 50 te Bleiswijk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055</meta:user-defined>
    <meta:user-defined meta:name="OVERHEIDop.GmbID/DC.identifier">gmb-2023-20055</meta:user-defined>
    <meta:user-defined meta:name="OVERHEIDop.versieInformatie"/>
  </office:meta>
</office:document-meta>
</file>