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en mobiel toilet - Het Karrewiel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en van een schaftwagen en mobiel toilet (in parkeervak)</text:p>
            <text:p text:style-name="common-al">Locatie: Het Karrewiel 1</text:p>
            <text:p text:style-name="common-al">Datum: 2 mei 2023 tot en met 2 juli 2023</text:p>
            <text:p text:style-name="common-al">Dossiernummer: 176417</text:p>
            <text:p text:style-name="common-al">Verzenddatum besluit: 4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54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4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4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 en mobiel toilet - Het Karrewiel 1</meta:user-defined>
    <meta:user-defined meta:name="DCTERMS.W3CDTF/DCTERMS.available">2023-05-08</meta:user-defined>
    <meta:user-defined meta:name="DCTERMS.W3CDTF/OVERHEIDop.jaargang">2023</meta:user-defined>
    <meta:user-defined meta:name="OVERHEIDop.publicationIssue">200548</meta:user-defined>
    <meta:user-defined meta:name="OVERHEIDop.GmbID/DC.identifier">gmb-2023-200548</meta:user-defined>
    <meta:user-defined meta:name="OVERHEIDop.versieInformatie"/>
  </office:meta>
</office:document-meta>
</file>