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gnerhof 12 in Terneuzen (TNZ00 E 4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23 een aanvraag met zaaknummer <text:span text:style-name="nadrukvet">Z2023-00000233</text:span> hebben ontvangen voor het gebruiken van de woning t.b.v. flexbewoning op de locatie<text:span text:style-name="nadrukvet"> Wagnerhof 12 in Terneuzen (TNZ00 E 4672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5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Wagnerhof 12 in Terneuzen (TNZ00 E 4672)</meta:user-defined>
    <dc:language>nl</dc:language>
    <meta:user-defined meta:name="OVERHEIDop.locatietype/OVERHEIDop.gebiedsmarkering">Punt</meta:user-defined>
    <meta:user-defined meta:name="DC.title">Ingekomen aanvraag - Wagnerhof 12 in Terneuzen (TNZ00 E 4672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546</meta:user-defined>
    <meta:user-defined meta:name="OVERHEIDop.GmbID/DC.identifier">gmb-2023-200546</meta:user-defined>
    <meta:user-defined meta:name="OVERHEIDop.versieInformatie"/>
  </office:meta>
</office:document-meta>
</file>