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essinghsbleekweg 30 (Terrein Korfbalveren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V-2023-1812 voor een integrale evenementenvergunning : het organiseren van het 100-jarig jubileum van NRC’22 op 12 en 13 mei 2023, op locatie Roessinghsbleekweg 30 (Terrein Korfbalverenigin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5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Roessinghsbleekweg 30 (Terrein Korfbalvereniging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542</meta:user-defined>
    <meta:user-defined meta:name="OVERHEIDop.GmbID/DC.identifier">gmb-2023-200542</meta:user-defined>
    <meta:user-defined meta:name="OVERHEIDop.versieInformatie"/>
  </office:meta>
</office:document-meta>
</file>