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ML Spetterkamp, Kemperbergerweg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ML Spetterkamp </text:p>
            <text:p text:style-name="common-al">Datum: 24 t/m 25 juni 2023</text:p>
            <text:p text:style-name="common-al">Locatie: Kemperbergerweg 11b</text:p>
            <text:p text:style-name="common-al">Dossiernummer: 1784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54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4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4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ML Spetterkamp, Kemperbergerweg 11b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40</meta:user-defined>
    <meta:user-defined meta:name="OVERHEIDop.GmbID/DC.identifier">gmb-2023-200540</meta:user-defined>
    <meta:user-defined meta:name="OVERHEIDop.versieInformatie"/>
  </office:meta>
</office:document-meta>
</file>