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andweg 18 te Emmeloord: het handelen in strijd met regels ruimtelijke ordening ten behoeve van het realiseren van ondergeschikte horeca in de bestaande bebouwing</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omgevingsvergunning verleend voor deze locatie. Het gaat om het handelen in strijd met regels ruimtelijke ordening ten behoeve van het realiseren van ondergeschikte horeca in de bestaande bebouw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05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andweg 18 te Emmeloord: omgevingsvergunning  13 januari 2023   het handelen in strijd met regels ruimtelijke ordening ten behoeve van het realiseren van ondergeschikte horeca in de bestaande bebouwing.</meta:user-defined>
    <dc:language>nl</dc:language>
    <meta:user-defined meta:name="OVERHEIDop.locatietype/OVERHEIDop.gebiedsmarkering">Adres</meta:user-defined>
    <meta:user-defined meta:name="DC.title">Randweg 18 te Emmeloord: het handelen in strijd met regels ruimtelijke ordening ten behoeve van het realiseren van ondergeschikte horeca in de bestaande bebouwing</meta:user-defined>
    <meta:user-defined meta:name="DCTERMS.W3CDTF/DCTERMS.available">2023-01-17</meta:user-defined>
    <meta:user-defined meta:name="DCTERMS.W3CDTF/OVERHEIDop.jaargang">2023</meta:user-defined>
    <meta:user-defined meta:name="OVERHEIDop.publicationIssue">20054</meta:user-defined>
    <meta:user-defined meta:name="OVERHEIDop.GmbID/DC.identifier">gmb-2023-20054</meta:user-defined>
    <meta:user-defined meta:name="OVERHEIDop.versieInformatie"/>
  </office:meta>
</office:document-meta>
</file>