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planten van twee bomen en herplanten van twee struikvormers (riolering), Kwaklaan nabij 1 en Herenstraat nabij 2, hoek Oosteinde (aangevraagd als Kwaklaan 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mei 2023.</text:p>
            <text:p text:style-name="common-al">
            <text:span text:style-name="nadrukvet">Dossiernummer: </text:span>W-AV-2023-0870</text:p>
            <text:p text:style-name="common-al">
            <text:span text:style-name="nadrukvet">Omschrijving: </text:span>het verplanten van twee bomen en herplanten van twee struikvormers (riolering)</text:p>
            <text:p text:style-name="common-al">
            <text:span text:style-name="nadrukvet">Locatie: </text:span>Kwaklaan nabij 1 en Herenstraat nabij 2, hoek Oosteinde (aangevraagd als Kwaklaan 2) te Wateringen</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me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0535</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535</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535</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het verplanten van twee bomen en herplanten van twee struikvormers (riolering), Kwaklaan nabij 1 en Herenstraat nabij 2, hoek Oosteinde (aangevraagd als Kwaklaan 2) te Wateringen</meta:user-defined>
    <meta:user-defined meta:name="DCTERMS.W3CDTF/DCTERMS.available">2023-05-08</meta:user-defined>
    <meta:user-defined meta:name="DCTERMS.W3CDTF/OVERHEIDop.jaargang">2023</meta:user-defined>
    <meta:user-defined meta:name="OVERHEIDop.publicationIssue">200535</meta:user-defined>
    <meta:user-defined meta:name="OVERHEIDop.GmbID/DC.identifier">gmb-2023-200535</meta:user-defined>
    <meta:user-defined meta:name="OVERHEIDop.versieInformatie"/>
  </office:meta>
</office:document-meta>
</file>