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oliday Kick Off,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oliday Kick Off (kinderevenement 4 t/m 12 jaar)</text:p>
            <text:p text:style-name="common-al">Datum: 12 juli 2023</text:p>
            <text:p text:style-name="common-al">Locatie: Batavierenweg 25</text:p>
            <text:p text:style-name="common-al">Dossiernummer: 18259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53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3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3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Holiday Kick Off, Batavierenweg 25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534</meta:user-defined>
    <meta:user-defined meta:name="OVERHEIDop.GmbID/DC.identifier">gmb-2023-200534</meta:user-defined>
    <meta:user-defined meta:name="OVERHEIDop.versieInformatie"/>
  </office:meta>
</office:document-meta>
</file>