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oatchella, Rijn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oatchella</text:p>
            <text:p text:style-name="common-al">Datum: 27 mei 2023</text:p>
            <text:p text:style-name="common-al">Locatie: Rijnkade (enkel aanmeren)</text:p>
            <text:p text:style-name="common-al">Dossiernummer: 186985/18698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52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2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2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Boatchella, Rijnkade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529</meta:user-defined>
    <meta:user-defined meta:name="OVERHEIDop.GmbID/DC.identifier">gmb-2023-200529</meta:user-defined>
    <meta:user-defined meta:name="OVERHEIDop.versieInformatie"/>
  </office:meta>
</office:document-meta>
</file>