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wijzigingen Verordening bekostiging leerlingenvervoer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Kapelle;</text:p>
            <text:p text:style-name="al"/>
            <text:p text:style-name="al">gelezen het voorstel van burgemeester en wethouders van 7 maart 2023, nummer D23.280013;</text:p>
            <text:p text:style-name="al"/>
            <text:p text:style-name="al">gelet op de artikelen 4 van Wet op het primair onderwijs, de Wet op expertisecentra, en de Wet op het voortgezet onderwijs als ook de ‘Verordening bekostiging leerlingenvervoer gemeente Kapelle’;</text:p>
            <text:p text:style-name="al"/>
            <text:p text:style-name="al">b e s l u i t: </text:p>
            <text:p text:style-name="al"/>
            <text:p text:style-name="al">vast te stellen de volgende wijzigingen van de Verordening bekostiging leerlingenvervoer gemeente Kapell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ekostiging leerlingenvervoer gemeente Kapelle wordt gewijzigd als volgt:</text:p>
            <text:p text:style-name="al"/>
            <text:p text:style-name="al">A Artikel 13, tweede lid, sub b, komt te luiden:</text:p>
            <text:p text:style-name="al">Een bedrag op basis van een kilometervergoeding voor de auto, indien aanspraak zou bestaan op bekostiging van de kosten van aangepast vervoer, behoudens het bepaalde in het vierde lid</text:p>
            <text:p text:style-name="al"/>
            <text:p text:style-name="al">B Artikel 13, zesde lid, komt te luiden:</text:p>
            <text:p text:style-name="al">De kilometervergoeding voor de auto bedraagt de door de belastingdienst vastgestelde belastingvrije kilometervergoeding voor reiskosten. Bij de berekening voor de auto wordt uitgegaan van maximaal 4 keer een enkele reis per dag. De kilometervergoeding voor de fiets bedraagt € 0,09 per kilometer. Wanneer door de belastingdienst de belastingvrije kilometervergoeding wijzigt, wordt deze vergoeding toegepast met ingang van het eerstvolgende schooljaar.</text:p>
            <text:p text:style-name="al"/>
            <text:p text:style-name="al">C Artikel 19, tweede lid, sub b, komt te luiden:</text:p>
            <text:p text:style-name="al">Een bedrag op basis van een kilometervergoeding voor de auto, indien aanspraak zou bestaan op bekostiging van de kosten van aangepast vervoer, behoudens het bepaalde in het vierde lid</text:p>
            <text:p text:style-name="al"/>
            <text:p text:style-name="al">D Artikel 19, zesde lid, komt te luiden:</text:p>
            <text:p text:style-name="al">De kilometervergoeding voor de auto bedraagt de door de belastingdienst vastgestelde belastingvrije kilometervergoeding voor reiskosten. Bij de berekening voor de auto wordt uitgegaan van maximaal 4 keer een enkele reis per dag. De kilometervergoeding voor de fiets bedraagt € 0,09 per kilometer. Wanneer door de belastingdienst de belastingvrije kilometervergoeding wijzigt, wordt deze vergoeding toegepast met ingang van het eerstvolgende school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ijdens de raadsvergadering van 18 april 2023.</text:span></text:p>
          </text:section>
          <text:section text:name="ondertekening_id1-3-2-3-2">
            <text:p><text:span text:style-name="functie"/></text:p>
            <text:p><text:span text:style-name="functie">De gemeenteraad van Kapelle,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H.J. Meijer-Hord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05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Sociale zekerheid | Organisatie en beleid</meta:user-defined>
    <meta:user-defined meta:name="DC.source">artikel 4 van de Wet op het primair onderwijs]|[1.0:c:BWBR0003420&amp;artikel=4&amp;g=2022-04-01</meta:user-defined>
    <meta:user-defined meta:name="DC.source">artikel 4 van de Wet op de expertisecentra]|[1.0:c:BWBR0003549&amp;artikel=4&amp;g=2022-04-01</meta:user-defined>
    <meta:user-defined meta:name="DC.source">artikel 4 van de Wet op het voortgezet onderwijs]|[1.0:c:BWBR0002399&amp;artikel=4&amp;g=2022-05-01</meta:user-defined>
    <meta:user-defined meta:name="OVERHEIDop.referentienummer">D23.280012</meta:user-defined>
    <meta:user-defined meta:name="DCTERMS.alternative">Verordening bekostiging leerlingenvervoer gemeente Kapelle 2022</meta:user-defined>
    <dc:language>nl</dc:language>
    <meta:user-defined meta:name="OVERHEIDop.locatietype/OVERHEIDop.gebiedsmarkering">Gemeente</meta:user-defined>
    <meta:user-defined meta:name="DC.title">Verordening bekostiging leerlingenvervoer gemeente Kapel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28</meta:user-defined>
    <meta:user-defined meta:name="OVERHEIDop.betreftRegeling">CVDR678150_2</meta:user-defined>
    <meta:user-defined meta:name="xs:date/OVERHEIDop.startdatum">2023-05-11</meta:user-defined>
    <meta:user-defined meta:name="OVERHEIDop.GmbID/DC.identifier">gmb-2023-200528</meta:user-defined>
    <meta:user-defined meta:name="OVERHEIDop.versieInformatie"/>
  </office:meta>
</office:document-meta>
</file>