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5 nieuwe rijwoningen aan Het Penseel 7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45) verleend.. De gemeente Dronten geeft hiermee toestemming voor bouwen van 5 nieuwe rijwoningen aan Het Penseel 7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5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5</meta:user-defined>
    <meta:user-defined meta:name="DCTERMS.abstract">Verlenen voor bouwen van 5 nieuwe rijwoningen </meta:user-defined>
    <dc:language>nl</dc:language>
    <meta:user-defined meta:name="OVERHEIDop.locatietype/OVERHEIDop.gebiedsmarkering">Adres</meta:user-defined>
    <meta:user-defined meta:name="DC.title">Verlenen voor bouwen van 5 nieuwe rijwoningen aan Het Penseel 79 Dronten</meta:user-defined>
    <meta:user-defined meta:name="DCTERMS.W3CDTF/DCTERMS.available">2023-05-11</meta:user-defined>
    <meta:user-defined meta:name="DCTERMS.W3CDTF/OVERHEIDop.jaargang">2023</meta:user-defined>
    <meta:user-defined meta:name="OVERHEIDop.publicationIssue">200527</meta:user-defined>
    <meta:user-defined meta:name="OVERHEIDop.GmbID/DC.identifier">gmb-2023-200527</meta:user-defined>
    <meta:user-defined meta:name="OVERHEIDop.versieInformatie"/>
  </office:meta>
</office:document-meta>
</file>