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riebergen-Rijsenburg, Utrechtse Heuvelrug, Utrecht, doorkomst avondvierdaagse zeist 5 juni 2023 (RX2023-00000956, 2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riebergen-Rijsenburg, Utrechtse Heuvelrug, Utrecht, doorkomst avondvierdaagse zeist 5 juni 2023 (RX2023-00000956, 2 me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52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2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2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Driebergen-Rijsenburg, Utrechtse Heuvelrug, Utrecht, doorkomst avondvierdaagse zeist 5 juni 2023 (RX2023-00000956, 2 me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riebergen-Rijsenburg, Utrechtse Heuvelrug, Utrecht, doorkomst avondvierdaagse zeist 5 juni 2023 (RX2023-00000956, 2 mei 2023)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524</meta:user-defined>
    <meta:user-defined meta:name="OVERHEIDop.GmbID/DC.identifier">gmb-2023-200524</meta:user-defined>
    <meta:user-defined meta:name="OVERHEIDop.versieInformatie"/>
  </office:meta>
</office:document-meta>
</file>