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rstraat Noord 35 Hoogezand, Verleende omgevingsvergunning (reguliere procedure) Z2023-0039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Spoorstraat Noord 35, 9601 AX  Hoogezand, voor het realiseren van een dakopbouw, 03 me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0523</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523</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523</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poorstraat Noord 35 Hoogezand, Verleende omgevingsvergunning (reguliere procedure) Z2023-003989</meta:user-defined>
    <meta:user-defined meta:name="DCTERMS.W3CDTF/DCTERMS.available">2023-05-08</meta:user-defined>
    <meta:user-defined meta:name="DCTERMS.W3CDTF/OVERHEIDop.jaargang">2023</meta:user-defined>
    <meta:user-defined meta:name="OVERHEIDop.publicationIssue">200523</meta:user-defined>
    <meta:user-defined meta:name="OVERHEIDop.GmbID/DC.identifier">gmb-2023-200523</meta:user-defined>
    <meta:user-defined meta:name="OVERHEIDop.versieInformatie"/>
  </office:meta>
</office:document-meta>
</file>