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ofdstraat 89, 3971KE Driebergen-Rijsenburg, opnames op 4 juli 2023 (RX2023-00000955, 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ofdstraat 89, 3971KE Driebergen-Rijsenburg, opnames op 4 juli 2023 (RX2023-00000955, 2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52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Hoofdstraat 89, 3971KE Driebergen-Rijsenburg, opnames op 4 juli 2023 (RX2023-00000955, 2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ofdstraat 89, 3971KE Driebergen-Rijsenburg, opnames op 4 juli 2023 (RX2023-00000955, 2 mei 2023)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22</meta:user-defined>
    <meta:user-defined meta:name="OVERHEIDop.GmbID/DC.identifier">gmb-2023-200522</meta:user-defined>
    <meta:user-defined meta:name="OVERHEIDop.versieInformatie"/>
  </office:meta>
</office:document-meta>
</file>