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realiseren van een mestsilo voor het opslaan van bedrijfseigen drijfmest aan Olster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1 me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052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78</meta:user-defined>
    <meta:user-defined meta:name="DCTERMS.abstract">Intrekken aanvraag voor realiseren van een mestsilo voor het opslaan van bedrijfseigen drijfmest </meta:user-defined>
    <dc:language>nl</dc:language>
    <meta:user-defined meta:name="OVERHEIDop.locatietype/OVERHEIDop.gebiedsmarkering">Adres</meta:user-defined>
    <meta:user-defined meta:name="DC.title">Intrekken aanvraag voor realiseren van een mestsilo voor het opslaan van bedrijfseigen drijfmest aan Olsterweg 19 Biddinghuiz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521</meta:user-defined>
    <meta:user-defined meta:name="OVERHEIDop.GmbID/DC.identifier">gmb-2023-200521</meta:user-defined>
    <meta:user-defined meta:name="OVERHEIDop.versieInformatie"/>
  </office:meta>
</office:document-meta>
</file>