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De groep haarweg (RX2023-00000954, 2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De groep haarweg (RX2023-00000954, 2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51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aarweg, Overberg, ontheffing inrijverbod De groep haarweg (RX2023-00000954, 2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De groep haarweg (RX2023-00000954, 2 mei 2023)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19</meta:user-defined>
    <meta:user-defined meta:name="OVERHEIDop.GmbID/DC.identifier">gmb-2023-200519</meta:user-defined>
    <meta:user-defined meta:name="OVERHEIDop.versieInformatie"/>
  </office:meta>
</office:document-meta>
</file>