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rouwershaven, Kerk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Brouwershaven, Kerkplein 1.</text:span>
          </text:p>
            <text:p text:style-name="common-al">Zaakomschrijving: het melden brandveilig gebruik kinderopvanglokatie</text:p>
            <text:p text:style-name="common-al">Zaaknummer: 803940</text:p>
            <text:p text:style-name="common-al">Beschikking datum verzonden: 4-5-2023</text:p>
            <text:p text:style-name="common-al"/>
            <text:p text:style-name="common-al"/>
            <text:p text:style-name="common-al">
            <text:span text:style-name="nadrukvet">Ter inzage</text:span>
          </text:p>
            <text:p text:style-name="common-al">De aanvraag, de beschikking en de bijbehorende stukken liggen van maandag <text:span text:style-name="nadrukvet">15-05-2023</text:span> tot en met maandag <text:span text:style-name="nadrukvet">26-06-2023</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26-06-2023</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051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1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1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803940</meta:user-defined>
    <meta:user-defined meta:name="DCTERMS.abstract">het melden brandveilig gebruik kinderopvanglokatie</meta:user-defined>
    <dc:language>nl</dc:language>
    <meta:user-defined meta:name="OVERHEIDop.locatietype/OVERHEIDop.gebiedsmarkering">Punt</meta:user-defined>
    <meta:user-defined meta:name="DC.title">Verleende Uitgebreide Omgevingsvergunning, Brouwershaven, Kerkplein 1</meta:user-defined>
    <meta:user-defined meta:name="DCTERMS.W3CDTF/DCTERMS.available">2023-05-08</meta:user-defined>
    <meta:user-defined meta:name="DCTERMS.W3CDTF/OVERHEIDop.jaargang">2023</meta:user-defined>
    <meta:user-defined meta:name="OVERHEIDop.publicationIssue">200517</meta:user-defined>
    <meta:user-defined meta:name="OVERHEIDop.GmbID/DC.identifier">gmb-2023-200517</meta:user-defined>
    <meta:user-defined meta:name="OVERHEIDop.versieInformatie"/>
  </office:meta>
</office:document-meta>
</file>