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nig, 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erd: </text:span>kadastraal bekend: gemeente Nes, sectie C, nummer 656: plaatsen van een toilet <text:span text:style-name="nadrukcur">02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nig, Oe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16</meta:user-defined>
    <meta:user-defined meta:name="OVERHEIDop.GmbID/DC.identifier">gmb-2023-200516</meta:user-defined>
    <meta:user-defined meta:name="OVERHEIDop.versieInformatie"/>
  </office:meta>
</office:document-meta>
</file>