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Food- en inspiratiedag op 27 mei 2023 aan Stationsweg Oost 27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od- en inspiratiedag, Velthuizen Keuken, 27 mei 2023, Stationsweg Oost 277, Z.34114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5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1146</meta:user-defined>
    <dc:language>nl</dc:language>
    <meta:user-defined meta:name="OVERHEIDop.locatietype/OVERHEIDop.gebiedsmarkering">Adres</meta:user-defined>
    <meta:user-defined meta:name="DC.title">Aanvraag vergunning voor de Food- en inspiratiedag op 27 mei 2023 aan Stationsweg Oost 277 te Woudenber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14</meta:user-defined>
    <meta:user-defined meta:name="OVERHEIDop.GmbID/DC.identifier">gmb-2023-200514</meta:user-defined>
    <meta:user-defined meta:name="OVERHEIDop.versieInformatie"/>
  </office:meta>
</office:document-meta>
</file>