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Korvetwal 25 2317G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5570</text:p>
            <text:p text:style-name="common-al">Ingekomen: 03-05-2023 00:00</text:p>
            <text:p text:style-name="common-al">Locatie: Korvetwal 25 2317G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5570" xlink:type="simple">publicatiesomgevingsvergunningen@leiden.nl</text:a> de volgende gegevens:</text:p>
            <text:p text:style-name="common-al">-het kenmerk van de aanvraag: Z/23/35255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051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1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1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5570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Korvetwal 25 2317GR Leiden</meta:user-defined>
    <meta:user-defined meta:name="DCTERMS.W3CDTF/DCTERMS.available">2023-05-11</meta:user-defined>
    <meta:user-defined meta:name="DCTERMS.W3CDTF/OVERHEIDop.jaargang">2023</meta:user-defined>
    <meta:user-defined meta:name="OVERHEIDop.externeBijlage">LEIDEN_202305_GFO_ZAKEN_800085_7776267_16831303...|exb-2023-22962</meta:user-defined>
    <meta:user-defined meta:name="OVERHEIDop.publicationIssue">200512</meta:user-defined>
    <meta:user-defined meta:name="OVERHEIDop.GmbID/DC.identifier">gmb-2023-200512</meta:user-defined>
    <meta:user-defined meta:name="OVERHEIDop.versieInformatie"/>
  </office:meta>
</office:document-meta>
</file>