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Koningin Emmalaan 25, 5684B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mei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bouwen voormalige school voor de huisvesting van Oekraïnse vluchteling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Locatie:</text:span>
          </text:p>
            <text:p text:style-name="common-al">Koningin Emmalaan 25, 5684BA Best</text:p>
            <text:p text:style-name="common-al">
            <text:span text:style-name="nadrukvet">Dossiernummer:</text:span>
          </text:p>
            <text:p text:style-name="common-al">Z2023-00000044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5 me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050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0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0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een besluit; Koningin Emmalaan 25, 5684BA Best</meta:user-defined>
    <dc:language>nl</dc:language>
    <meta:user-defined meta:name="OVERHEIDop.locatietype/OVERHEIDop.gebiedsmarkering">Punt</meta:user-defined>
    <meta:user-defined meta:name="DC.title">Besluit op een aanvraag voor een omgevingsvergunning, Koningin Emmalaan 25, 5684BA Best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509</meta:user-defined>
    <meta:user-defined meta:name="OVERHEIDop.GmbID/DC.identifier">gmb-2023-200509</meta:user-defined>
    <meta:user-defined meta:name="OVERHEIDop.versieInformatie"/>
  </office:meta>
</office:document-meta>
</file>