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Noorderdracht 59a,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rechterland maakt bekend dat op 16 maart 2023 een kennisgeving in het kader van het Besluit mobiel breken bouw- en sloopafval is ontvangen van Dick de Wit Totaal (Berkhout), voor het mobiel breken van steenachtig materiaal op het adres Noorderdracht 59a in Oosterblokker. De werkzaamheden vinden plaats in de periode van 6 april tot en met 6 juli 2023. De verwachte tijdsduur bedraagt een werkdag.</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5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859</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Noorderdracht 59a, Oosterblokker</meta:user-defined>
    <meta:user-defined meta:name="DCTERMS.W3CDTF/DCTERMS.available">2023-05-08</meta:user-defined>
    <meta:user-defined meta:name="DCTERMS.W3CDTF/OVERHEIDop.jaargang">2023</meta:user-defined>
    <meta:user-defined meta:name="OVERHEIDop.publicationIssue">200502</meta:user-defined>
    <meta:user-defined meta:name="OVERHEIDop.GmbID/DC.identifier">gmb-2023-200502</meta:user-defined>
    <meta:user-defined meta:name="OVERHEIDop.versieInformatie"/>
  </office:meta>
</office:document-meta>
</file>