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ggeland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een melding ontvangen voor activiteiten waarvoor geen vergunningplicht geldt op locatie Roggeland 17 te Leusden. De melding is geregistreerd onder zaaknummer SLM-2023-030. De aanvraag betreft het verwijderen van asbest in de garag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050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0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ggeland 17 te Leusd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01</meta:user-defined>
    <meta:user-defined meta:name="OVERHEIDop.GmbID/DC.identifier">gmb-2023-200501</meta:user-defined>
    <meta:user-defined meta:name="OVERHEIDop.versieInformatie"/>
  </office:meta>
</office:document-meta>
</file>